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80bcc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style:text-position="super 58%" style:font-name="Arial" officeooo:rsid="0018ce49" style:font-name-asian="Arial" style:font-name-complex="Arial"/>
    </style:style>
    <style:style style:name="T15" style:family="text">
      <style:text-properties officeooo:rsid="001b08fb"/>
    </style:style>
    <style:style style:name="T16" style:family="text">
      <style:text-properties officeooo:rsid="00200164"/>
    </style:style>
    <style:style style:name="T17" style:family="text">
      <style:text-properties officeooo:rsid="00219631"/>
    </style:style>
    <style:style style:name="T18" style:family="text">
      <style:text-properties officeooo:rsid="0023c2cb"/>
    </style:style>
    <style:style style:name="T19" style:family="text">
      <style:text-properties officeooo:rsid="00258f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8">TRIBUNAL DE GRANDE INSTANCE DE LILLE</text:span> </text:p>
      <text:p text:style-name="P3"/>
      <text:p text:style-name="P3"/>
      <text:p text:style-name="P4"><text:s/><text:span text:style-name="T17">DÉLÉGUÉS</text:span> <text:span text:style-name="T18">DU TRIBUNAL DE GRANDE INSTANCE AU SEIN </text:span>DES COMMISSIONS DE <text:span text:style-name="T15">CONTRÔLE</text:span> <text:span text:style-name="T19">DES LISTES E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6">AVEC UNE</text:span> SEULE LISTE <text:span text:style-name="T16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5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8">du tribunal de grande instance au sein de la commission 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24">(1) rayer la mention inutile</text:p>
      <text:p text:style-name="P24"/>
      <text:p text:style-name="P25">Document à <text:span text:style-name="T11">renvoyer à l’adresse suivante pour les candidatures dans l’arrondissement de Lille : </text:span><text:a xlink:type="simple" xlink:href="mailto:pref-elections-lille@nord.gouv.fr" text:style-name="Internet_20_link" text:visited-style-name="Visited_20_Internet_20_Link"><text:span text:style-name="T11">pref-preparation-elections@nord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0:28:55.248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9" meta:word-count="256" meta:character-count="2036" meta:non-whitespace-character-count="1741"/>
  </office:meta>
</office:document-meta>
</file>